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олитика в отношении обработки персональных данных</text:span></text:p>
      <text:p text:style-name="P1"><text:span text:style-name="T1">1. Общие положения</text:span></text:p>
      <text:p text:style-name="P1"><text:span text:style-name="T1">Настоящая политика обработки персональных данных составлена в соответствии с требованиями Федерального закона от 27.07.2006. №152-ФЗ<text:s/></text:span><text:span text:style-name="T2">«</text:span><text:span text:style-name="T3">О персональных данных</text:span><text:span text:style-name="T4">»<text:s/></text:span><text:span text:style-name="T5">и определяет порядок обработки персональных данных и меры по обеспечению безопасности персональных данных АО<text:s/></text:span><text:span text:style-name="T6">«</text:span><text:span text:style-name="T7">Рассвет</text:span><text:span text:style-name="T8">» (</text:span><text:span text:style-name="T9">далее – Оператор).</text:span></text:p>
      <text:p text:style-name="P1"><text:span text:style-name="T9">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1"><text:span text:style-name="T9">Настоящая политика Оператора в отношении обработки персональных данных (далее – Политика) применяется ко всей информации, которую Оператор может получить о посетителях веб-сайта<text:s/></text:span><text:a xlink:href="http://a2moyastanica.ru/"><text:span text:style-name="T10">http://a2moyastanica.ru/</text:span></text:a><text:span text:style-name="T11">.</text:span></text:p>
      <text:p text:style-name="P1"><text:span text:style-name="T11"><text:s/></text:span></text:p>
      <text:p text:style-name="P1"><text:span text:style-name="T11">2. Основные понятия, используемые в Политике</text:span></text:p>
      <text:p text:style-name="P1"><text:span text:style-name="T11">Автоматизированная обработка персональных данных – обработка персональных данных с помощью средств вычислительной техники;</text:span></text:p>
      <text:p text:style-name="P1"><text:span text:style-name="T11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span></text:p>
      <text:p text:style-name="P1"><text:span text:style-name="T11">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<text:s/></text:span><text:a xlink:href="http://a2moyastanica.ru/"><text:span text:style-name="T12">http://a2moyastanica.ru/</text:span></text:a><text:span text:style-name="T13">;</text:span></text:p>
      <text:p text:style-name="P1"><text:span text:style-name="T13">Информационная система персональных данных — совокупность содержащихся в базах данных персональных данных, и обеспечивающих их обработку информационных технологий и технических средств;</text:span></text:p>
      <text:p text:style-name="P1"><text:span text:style-name="T13">Обезличивание персональных данных —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span></text:p>
      <text:p text:style-name="P1"><text:span text:style-name="T13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span></text:p>
      <text:p text:style-name="P1"><text:span text:style-name="T13">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span></text:p>
      <text:p text:style-name="P1"><text:span text:style-name="T13">Персональные данные – любая информация, относящаяся прямо или косвенно к определенному или определяемому Пользователю веб-сайта<text:s/></text:span><text:a xlink:href="http://a2moyastanica.ru/"><text:span text:style-name="T14">http://a2moyastanica.ru/</text:span></text:a><text:span text:style-name="T15">;</text:span></text:p>
      <text:p text:style-name="P1"><text:span text:style-name="T15">Пользователь – любой посетитель веб-сайта<text:s/></text:span><text:a xlink:href="http://a2moyastanica.ru/"><text:span text:style-name="T16">http://a2moyastanica.ru/</text:span></text:a><text:span text:style-name="T17">;</text:span></text:p>
      <text:p text:style-name="P1"><text:span text:style-name="T17">Предоставление персональных данных – действия, направленные на раскрытие персональных данных определенному лицу или определенному кругу лиц;</text:span></text:p>
      <text:p text:style-name="P1"><text:span text:style-name="T17">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span></text:p>
      <text:p text:style-name="P1"><text:span text:style-name="T17">Трансграничная передача персональных данных – передача персональных данных на территорию иностранного государства органу власти иностранного государства, иностранному физическому или иностранному юридическому лицу;</text:span></text:p>
      <text:p text:style-name="P1"><text:span text:style-name="T17">Уничтожение персональных данных – любые действия,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(или) результате которых уничтожаются материальные носители персональных данных.</text:span></text:p>
      <text:p text:style-name="P1"><text:span text:style-name="T17"><text:s/></text:span></text:p>
      <text:p text:style-name="P1"><text:span text:style-name="T17">3. Оператор может обрабатывать следующие персональные данные Пользователя</text:span></text:p>
      <text:p text:style-name="P1"><text:span text:style-name="T17">Фамилия, имя, отчество;</text:span></text:p>
      <text:p text:style-name="P1"><text:span text:style-name="T17">Номера телефонов;</text:span></text:p>
      <text:p text:style-name="P1"><text:span text:style-name="T17">Также на сайте происходит сбор и обработка обезличенных данных о посетителях (в т.ч. файлов<text:s/></text:span><text:span text:style-name="T18">«cookie»)<text:s/></text:span><text:span text:style-name="T19">с помощью сервисов интернет-статистики (Яндекс Метрика и Гугл Аналитика и других).</text:span></text:p>
      <text:p text:style-name="P1"><text:span text:style-name="T19">Вышеперечисленные данные далее по тексту Политики объединены общим понятием Персональные данные.</text:span></text:p>
      <text:p text:style-name="P1"><text:span text:style-name="T19"><text:s/></text:span></text:p>
      <text:p text:style-name="P1"><text:span text:style-name="T19">4. Цели обработки персональных данных</text:span></text:p>
      <text:p text:style-name="P1"><text:span text:style-name="T19">Цель обработки персональных данных Пользователя — справочная информация.</text:span></text:p>
      <text:p text:style-name="P1"><text:span text:style-name="T19">Также Оператор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электронной почты kuban@oaokuban.ru с пометкой<text:s/></text:span><text:span text:style-name="T20">«</text:span><text:span text:style-name="T21">Отказ от уведомлениях о новых продуктах и услугах и специальных предложениях</text:span><text:span text:style-name="T22">».</text:span></text:p>
      <text:p text:style-name="P1"><text:span text:style-name="T23">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span></text:p>
      <text:p text:style-name="P1"><text:span text:style-name="T23"><text:s/></text:span></text:p>
      <text:p text:style-name="P1"><text:span text:style-name="T23">5. Правовые основания обработки персональных данных</text:span></text:p>
      <text:p text:style-name="P1"><text:span text:style-name="T23">Оператор 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сайте<text:s/></text:span><text:a xlink:href="http://a2moyastanica.ru/"><text:span text:style-name="T24">http://a2moyastanica.ru/</text:span></text:a><text:span text:style-name="T25">. Заполняя соответствующие формы и/или отправляя свои персональные данные Оператору, Пользователь выражает свое согласие с данной Политикой.</text:span></text:p>
      <text:p text:style-name="P1"><text:span text:style-name="T25">Оператор обрабатывает обезличенные данные о Пользователе в случае, если это разрешено в настройках браузера Пользователя (включено сохранение файлов<text:s/></text:span><text:span text:style-name="T26">«cookie»<text:s/></text:span><text:span text:style-name="T27">и использование технологии JavaScript).</text:span></text:p>
      <text:p text:style-name="P1"><text:span text:style-name="T27"><text:s/></text:span></text:p>
      <text:p text:style-name="P1"><text:span text:style-name="T27">6. Порядок сбора, хранения, передачи и других видов обработки персональных данных</text:span></text:p>
      <text:p text:style-name="P1"><text:span text:style-name="T27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span></text:p>
      <text:p text:style-name="P1"><text:span text:style-name="T27">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span></text:p>
      <text:p text:style-name="P1"><text:span text:style-name="T27">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span></text:p>
      <text:p text:style-name="P1"><text:span text:style-name="T27">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 kuban@oaokuban.ru с пометкой<text:s/></text:span><text:span text:style-name="T28">«</text:span><text:span text:style-name="T29">Актуализация персональных данных</text:span><text:span text:style-name="T30">».</text:span></text:p>
      <text:p text:style-name="P1"><text:span text:style-name="T31">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 электронной почты на электронный адрес Оператора kuban@oaokuban.ru с пометкой<text:s/></text:span><text:span text:style-name="T32">«</text:span><text:span text:style-name="T33">Отзыв согласия на обработку персональных данных</text:span><text:span text:style-name="T34">».</text:span></text:p>
      <text:p text:style-name="P1"><text:span text:style-name="T34"><text:s/></text:span></text:p>
      <text:p text:style-name="P1"><text:span text:style-name="T34">7.<text:s/></text:span><text:span text:style-name="T35">Трансграничная передача персональных данных</text:span></text:p>
      <text:p text:style-name="P1"><text:span text:style-name="T35">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span></text:p>
      <text:p text:style-name="P1"><text:span text:style-name="T35">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span></text:p>
      <text:p text:style-name="P1"><text:span text:style-name="T35"><text:s/></text:span></text:p>
      <text:p text:style-name="P1"><text:span text:style-name="T35">8. Заключительные положения</text:span></text:p>
      <text:p text:style-name="P1"><text:span text:style-name="T35">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kuban@oaokuban.ru.</text:span></text:p>
      <text:p text:style-name="P1"><text:span text:style-name="T35">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